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4F4000004C40000027EE9A54F403F2290C0.emf" manifest:media-type="image/x-emf"/>
  <manifest:file-entry manifest:full-path="Pictures/100002010000002E0000001812B6172BF88AE29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.242cm" fo:margin-left="0cm" fo:margin-top="0cm" fo:margin-bottom="0cm" table:align="left" style:writing-mode="lr-tb"/>
    </style:style>
    <style:style style:name="Таблица1.A" style:family="table-column">
      <style:table-column-properties style:column-width="2.12cm"/>
    </style:style>
    <style:style style:name="Таблица1.B" style:family="table-column">
      <style:table-column-properties style:column-width="2.1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language="ru" fo:country="RU" fo:font-style="italic" fo:font-weight="normal" officeooo:rsid="001cc685" fo:background-color="transparent" style:font-name-asian="Times New Roman1" style:font-size-asian="14pt" style:font-style-asian="italic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language="ru" fo:country="RU" fo:font-style="italic" fo:font-weight="normal" officeooo:rsid="001cc685" officeooo:paragraph-rsid="001cc685" fo:background-color="transparent" style:font-name-asian="Times New Roman1" style:font-size-asian="14pt" style:font-style-asian="italic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language="ru" fo:country="RU" fo:font-style="italic" fo:font-weight="normal" officeooo:rsid="001cc685" officeooo:paragraph-rsid="001dfa10" fo:background-color="transparent" style:font-name-asian="Times New Roman1" style:font-size-asian="14pt" style:font-style-asian="italic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language="ru" fo:country="RU" fo:font-style="italic" fo:font-weight="normal" officeooo:rsid="001cc685" officeooo:paragraph-rsid="001e8abd" fo:background-color="transparent" style:font-name-asian="Times New Roman1" style:font-size-asian="14pt" style:font-style-asian="italic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 style:writing-mode="lr-tb"/>
      <style:text-properties style:use-window-font-color="true" style:font-name="Times New Roman" fo:font-size="14pt" fo:letter-spacing="normal" fo:language="ru" fo:country="RU" fo:font-style="italic" fo:font-weight="bold" officeooo:rsid="001dfa10" officeooo:paragraph-rsid="001dfa10" fo:background-color="transparent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 style:writing-mode="lr-tb"/>
      <style:text-properties style:use-window-font-color="true" style:font-name="Times New Roman" fo:font-size="14pt" fo:letter-spacing="normal" fo:language="ru" fo:country="RU" fo:font-style="italic" fo:font-weight="bold" officeooo:rsid="001e8abd" officeooo:paragraph-rsid="001e8abd" fo:background-color="transparent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 style:writing-mode="lr-tb"/>
      <style:text-properties style:use-window-font-color="true" style:font-name="Times New Roman" fo:font-size="14pt" fo:letter-spacing="normal" fo:language="ru" fo:country="RU" fo:font-weight="bold" officeooo:rsid="001dfa10" officeooo:paragraph-rsid="001dfa10" fo:background-color="transparent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language="ru" fo:country="RU" fo:font-weight="normal" officeooo:rsid="001dfa10" officeooo:paragraph-rsid="00294012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font-style="italic" fo:font-weight="bold" fo:background-color="transparent" style:font-name-asian="Times New Roman1" style:font-size-asian="14pt" style:font-style-asian="italic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 style:writing-mode="lr-tb"/>
      <style:text-properties style:use-window-font-color="true" style:font-name="Times New Roman" fo:font-size="14pt" fo:letter-spacing="normal" fo:font-style="italic" fo:font-weight="bold" officeooo:rsid="001dfa10" officeooo:paragraph-rsid="001dfa10" fo:background-color="transparent" style:font-name-asian="Times New Roman1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background-color="transparen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officeooo:rsid="00238dfe" officeooo:paragraph-rsid="00238dfe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italic" fo:font-weight="normal" officeooo:rsid="001dfa10" officeooo:paragraph-rsid="001dfa10" fo:background-color="transparent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italic" fo:font-weight="normal" officeooo:rsid="001dfa10" officeooo:paragraph-rsid="001dfa10" fo:background-color="transparent" style:font-name-asian="Times New Roman1" style:font-size-asian="14pt" style:font-style-asian="italic" style:font-weight-asian="normal" style:font-name-complex="Times New Roman1" style:font-size-complex="16pt" style:font-weight-complex="normal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italic" fo:font-weight="normal" officeooo:rsid="001dfa10" officeooo:paragraph-rsid="0021a115" fo:background-color="transparent" style:font-name-asian="Times New Roman1" style:font-size-asian="14pt" style:font-style-asian="italic" style:font-weight-asian="normal" style:font-name-complex="Times New Roman1" style:font-size-complex="16pt" style:font-weight-complex="normal"/>
    </style:style>
    <style:style style:name="P17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italic" fo:font-weight="normal" officeooo:rsid="001dfa10" officeooo:paragraph-rsid="00254ed5" fo:background-color="transparent" style:font-name-asian="Times New Roman1" style:font-size-asian="14pt" style:font-style-asian="italic" style:font-weight-asian="normal" style:font-name-complex="Times New Roman1" style:font-size-complex="16pt" style:font-weight-complex="normal"/>
    </style:style>
    <style:style style:name="P1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italic" fo:font-weight="normal" officeooo:rsid="00254ed5" officeooo:paragraph-rsid="00254ed5" fo:background-color="transparent" style:font-name-asian="Times New Roman1" style:font-size-asian="14pt" style:font-style-asian="italic" style:font-weight-asian="normal" style:font-name-complex="Times New Roman1" style:font-size-complex="16pt" style:font-weight-complex="normal"/>
    </style:style>
    <style:style style:name="P19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normal" fo:font-weight="normal" officeooo:rsid="00272b61" officeooo:paragraph-rsid="00272b61" fo:background-color="transparent" style:font-name-asian="Times New Roman1" style:font-size-asian="14pt" style:font-style-asian="normal" style:font-weight-asian="normal" style:font-name-complex="Times New Roman1" style:font-size-complex="16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normal" fo:font-weight="normal" officeooo:rsid="0028d431" officeooo:paragraph-rsid="0028d431" fo:background-color="transparent" style:font-name-asian="Times New Roman1" style:font-size-asian="14pt" style:font-style-asian="normal" style:font-weight-asian="normal" style:font-name-complex="Times New Roman1" style:font-size-complex="16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font-style="italic" fo:font-weight="normal" officeooo:rsid="001dfa10" officeooo:paragraph-rsid="001dfa10" fo:background-color="transparent" style:font-name-asian="Times New Roman1" style:font-size-asian="14pt" style:font-style-asian="italic" style:font-weight-asian="normal" style:font-name-complex="Times New Roman1" style:font-size-complex="16pt" style:font-weight-complex="normal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8pt" fo:letter-spacing="normal" fo:language="en" fo:country="US" fo:font-style="normal" fo:font-weight="normal" officeooo:rsid="0021ba80" officeooo:paragraph-rsid="0021ba80" fo:background-color="transparent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5pt" fo:letter-spacing="normal" fo:language="en" fo:country="US" fo:font-style="normal" fo:font-weight="normal" officeooo:rsid="0021ba80" officeooo:paragraph-rsid="0021ba80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5pt" fo:letter-spacing="normal" fo:language="en" fo:country="US" fo:font-style="normal" fo:font-weight="normal" officeooo:rsid="0021ba80" officeooo:paragraph-rsid="00254ed5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5pt" fo:letter-spacing="normal" fo:language="ru" fo:country="RU" fo:font-style="normal" fo:font-weight="normal" officeooo:rsid="001dfa10" officeooo:paragraph-rsid="001e8abd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5pt" fo:letter-spacing="normal" officeooo:rsid="00238dfe" officeooo:paragraph-rsid="00238dfe" style:font-name-asian="Times New Roman1" style:font-size-asian="15pt" style:font-name-complex="Times New Roman1" style:font-size-complex="15pt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fo:font-size="16pt" fo:font-weight="normal" officeooo:rsid="001e8abd" officeooo:paragraph-rsid="001e8abd" style:font-size-asian="14pt" style:font-weight-asian="normal" style:font-size-complex="16pt" style:font-weight-complex="normal"/>
    </style:style>
    <style:style style:name="P29" style:family="paragraph" style:parent-style-name="Standard">
      <style:paragraph-properties fo:margin-left="0cm" fo:margin-right="0cm" fo:margin-top="0cm" fo:margin-bottom="0.635cm" loext:contextual-spacing="false" fo:line-height="0.457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use-window-font-color="true" style:font-name="Times New Roman" fo:font-size="12pt" fo:letter-spacing="normal" fo:language="ru" fo:country="RU" fo:font-style="normal" fo:font-weight="normal" officeooo:rsid="001dfa10" officeooo:paragraph-rsid="00294012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.423cm" loext:contextual-spacing="false" fo:line-height="0.457cm" fo:text-align="start" style:justify-single-word="false" fo:text-indent="0cm" style:auto-text-indent="false" style:writing-mode="lr-tb"/>
      <style:text-properties fo:font-size="14pt" officeooo:paragraph-rsid="001cc685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.423cm" loext:contextual-spacing="false" fo:line-height="0.457cm" fo:text-align="start" style:justify-single-word="false" fo:text-indent="0cm" style:auto-text-indent="false" style:writing-mode="lr-tb"/>
      <style:text-properties fo:font-size="14pt" officeooo:paragraph-rsid="001dfa10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423cm" loext:contextual-spacing="false" fo:line-height="100%" fo:text-align="start" style:justify-single-word="false" fo:text-indent="0cm" style:auto-text-indent="false" style:writing-mode="lr-tb"/>
      <style:text-properties fo:font-size="14pt" fo:font-style="normal" officeooo:rsid="00283d22" officeooo:paragraph-rsid="00283d22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1.249cm" style:auto-text-indent="false" style:writing-mode="lr-tb"/>
      <style:text-properties style:use-window-font-color="true" style:font-name="Times New Roman" fo:font-size="14pt" fo:letter-spacing="normal" fo:font-style="italic" fo:font-weight="bold" fo:background-color="transparent" style:font-name-asian="Times New Roman1" style:font-size-asian="14pt" style:font-style-asian="italic" style:font-weight-asian="bold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1.249cm" style:auto-text-indent="false" style:writing-mode="lr-tb"/>
      <style:text-properties style:use-window-font-color="true" style:font-name="Times New Roman" fo:font-size="16pt" fo:letter-spacing="normal" fo:language="ru" fo:country="RU" fo:font-style="normal" fo:font-weight="normal" officeooo:rsid="001e8abd" officeooo:paragraph-rsid="00294012" fo:background-color="transparent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1.249cm" style:auto-text-indent="false" style:writing-mode="lr-tb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94012"/>
    </style:style>
    <style:style style:name="P38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2pt" officeooo:paragraph-rsid="00294012" style:font-size-asian="12pt" style:font-name-complex="Times New Roman1" style:font-size-complex="12pt"/>
    </style:style>
    <style:style style:name="P39" style:family="paragraph" style:parent-style-name="Standard">
      <style:paragraph-properties fo:line-height="150%"/>
      <style:text-properties style:font-name="Times New Roman" fo:font-size="12pt" officeooo:paragraph-rsid="00294012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.423cm" loext:contextual-spacing="false" fo:line-height="0.457cm" fo:text-align="start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style:use-window-font-color="true" style:font-name="Times New Roman" fo:font-size="16pt" fo:letter-spacing="normal" fo:font-style="normal" fo:font-weight="normal" officeooo:rsid="001dfa10" officeooo:paragraph-rsid="00294012" fo:background-color="transparent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9401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6pt" officeooo:paragraph-rsid="00294012" style:font-size-asian="16pt" style:font-size-complex="16pt"/>
    </style:style>
    <style:style style:name="P44" style:family="paragraph" style:parent-style-name="Standard">
      <style:paragraph-properties fo:margin-top="0cm" fo:margin-bottom="0.282cm" loext:contextual-spacing="false" fo:line-height="0.457cm" fo:text-align="start" style:justify-single-word="false" style:writing-mode="lr-tb"/>
      <style:text-properties style:use-window-font-color="true" style:font-name="Times New Roman" fo:font-size="16pt" fo:letter-spacing="normal" fo:language="ru" fo:country="RU" fo:font-style="normal" fo:font-weight="normal" officeooo:rsid="00272b61" officeooo:paragraph-rsid="00272b61" fo:background-color="transparent" style:font-name-asian="Times New Roman1" style:font-size-asian="14pt" style:font-style-asian="normal" style:font-weight-asian="normal" style:font-name-complex="Times New Roman1" style:font-size-complex="16pt" style:font-style-complex="normal" style:font-weight-complex="normal"/>
    </style:style>
    <style:style style:name="P45" style:family="paragraph" style:parent-style-name="Standard">
      <style:paragraph-properties fo:margin-top="0cm" fo:margin-bottom="0.182cm" loext:contextual-spacing="false" fo:line-height="100%" fo:text-align="start" style:justify-single-word="false" style:writing-mode="lr-tb"/>
      <style:text-properties style:use-window-font-color="true" style:font-name="Times New Roman" fo:font-size="16pt" fo:letter-spacing="normal" fo:language="en" fo:country="US" fo:font-style="normal" fo:font-weight="normal" officeooo:rsid="00272b61" officeooo:paragraph-rsid="00272b61" fo:background-color="transparent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94012"/>
    </style:style>
    <style:style style:name="P47" style:family="paragraph" style:parent-style-name="Frame_20_contents">
      <style:text-properties style:font-name="Times New Roman" fo:font-size="8pt" fo:language="en" fo:country="US" style:font-size-asian="8pt" style:font-name-complex="Times New Roman1" style:font-size-complex="8pt"/>
    </style:style>
    <style:style style:name="P48" style:family="paragraph" style:parent-style-name="Standard" style:master-pag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page-number="auto" style:writing-mode="lr-tb"/>
      <style:text-properties style:use-window-font-color="true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background-color="transparent" style:font-name-asian="Times New Roman1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normal" fo:font-weight="normal" officeooo:rsid="0028d431" officeooo:paragraph-rsid="0028d431" fo:background-color="transparent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normal" fo:font-weight="normal" officeooo:rsid="00254ed5" officeooo:paragraph-rsid="00254ed5" fo:background-color="transparent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normal" fo:font-weight="normal" officeooo:rsid="001dfa10" officeooo:paragraph-rsid="0021a115" fo:background-color="transparent" style:font-name-asian="Times New Roman1" style:font-size-asian="14pt" style:font-style-asian="normal" style:font-weight-asian="normal" style:font-name-complex="Times New Roman1" style:font-size-complex="16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normal" fo:font-weight="normal" officeooo:rsid="0021a115" officeooo:paragraph-rsid="0021a115" fo:background-color="transparent" style:font-name-asian="Times New Roman1" style:font-size-asian="14pt" style:font-style-asian="normal" style:font-weight-asian="normal" style:font-name-complex="Times New Roman1" style:font-size-complex="16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language="ru" fo:country="RU" fo:font-style="italic" fo:font-weight="normal" officeooo:rsid="001dfa10" officeooo:paragraph-rsid="00254ed5" fo:background-color="transparent" style:font-name-asian="Times New Roman1" style:font-size-asian="14pt" style:font-style-asian="italic" style:font-weight-asian="normal" style:font-name-complex="Times New Roman1" style:font-size-complex="16pt" style:font-weight-complex="normal"/>
    </style:style>
    <style:style style:name="P55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6pt" fo:letter-spacing="normal" fo:font-style="italic" fo:font-weight="normal" officeooo:rsid="001e8abd" officeooo:paragraph-rsid="001e8abd" fo:background-color="transparent" style:font-name-asian="Times New Roman1" style:font-size-asian="14pt" style:font-style-asian="italic" style:font-weight-asian="normal" style:font-name-complex="Times New Roman1" style:font-size-complex="16pt" style:font-weight-complex="normal"/>
    </style:style>
    <style:style style:name="P56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text-position="0% 100%" style:font-name="Liberation Serif" fo:font-size="15pt" fo:letter-spacing="normal" fo:language="ru" fo:country="RU" fo:font-style="normal" fo:font-weight="normal" officeooo:rsid="00238dfe" officeooo:paragraph-rsid="0021ba80" fo:background-color="transparent" style:font-name-asian="Liberation Serif" style:font-size-asian="15pt" style:font-style-asian="normal" style:font-weight-asian="normal" style:font-name-complex="Liberation Serif" style:font-size-complex="15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text-position="0% 100%" style:font-name="Liberation Serif" fo:font-size="15pt" fo:letter-spacing="normal" fo:language="ru" fo:country="RU" fo:font-style="normal" fo:font-weight="normal" officeooo:rsid="00238dfe" officeooo:paragraph-rsid="00238dfe" fo:background-color="transparent" style:font-name-asian="Liberation Serif" style:font-size-asian="15pt" style:font-style-asian="normal" style:font-weight-asian="normal" style:font-name-complex="Liberation Serif" style:font-size-complex="15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 style:writing-mode="lr-tb"/>
      <style:text-properties style:use-window-font-color="true" style:text-position="0% 100%" style:font-name="Times New Roman" fo:font-size="15pt" fo:letter-spacing="normal" fo:language="ru" fo:country="RU" fo:font-style="italic" fo:font-weight="normal" officeooo:rsid="001cc685" officeooo:paragraph-rsid="001e8abd" fo:background-color="transparent" style:font-name-asian="Times New Roman1" style:font-size-asian="15pt" style:font-style-asian="italic" style:font-weight-asian="normal" style:font-name-complex="Times New Roman1" style:font-size-complex="15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5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background-color="transparent" style:font-name-asian="Times New Roman1" style:font-size-asian="14pt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use-window-font-color="true" style:text-position="0% 100%" style:font-name="Times New Roman" fo:font-size="12pt" fo:letter-spacing="normal" fo:language="ru" fo:country="RU" fo:font-style="normal" fo:font-weight="normal" officeooo:rsid="001dfa10" officeooo:paragraph-rsid="00294012" fo:background-color="transparent" style:font-name-asian="Times New Roman1" style:font-size-asian="12.25pt" style:font-style-asian="normal" style:font-weight-asian="normal" style:font-name-complex="Times New Roman1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.423cm" loext:contextual-spacing="false" fo:line-height="100%" fo:text-align="start" style:justify-single-word="false" fo:text-indent="0cm" style:auto-text-indent="false" style:writing-mode="lr-tb"/>
      <style:text-properties style:use-window-font-color="true" style:text-position="0% 100%" style:font-name="Times New Roman" fo:font-size="16pt" fo:letter-spacing="normal" fo:language="ru" fo:country="RU" fo:font-style="italic" fo:font-weight="normal" officeooo:rsid="001dfa10" officeooo:paragraph-rsid="001dfa10" fo:background-color="transparent" style:font-name-asian="Times New Roman1" style:font-size-asian="14pt" style:font-style-asian="italic" style:font-weight-asian="normal" style:font-name-complex="Times New Roman1" style:font-size-complex="16pt" style:font-weight-complex="normal"/>
    </style:style>
    <style:style style:name="P62" style:family="paragraph" style:parent-style-name="Standard">
      <style:paragraph-properties fo:margin-left="0cm" fo:margin-right="0cm" fo:margin-top="0cm" fo:margin-bottom="0.423cm" loext:contextual-spacing="false" fo:line-height="0.457cm" fo:text-align="start" style:justify-single-word="false" fo:text-indent="0cm" style:auto-text-indent="false" style:writing-mode="lr-tb"/>
      <style:text-properties style:use-window-font-color="true" style:text-position="0% 100%" style:font-name="Times New Roman" fo:font-size="16pt" fo:letter-spacing="normal" fo:language="ru" fo:country="RU" fo:font-style="italic" fo:font-weight="normal" officeooo:rsid="001dfa10" officeooo:paragraph-rsid="001dfa10" fo:background-color="transparent" style:font-name-asian="Times New Roman1" style:font-size-asian="14pt" style:font-style-asian="italic" style:font-weight-asian="normal" style:font-name-complex="Times New Roman1" style:font-size-complex="16pt" style:font-weight-complex="normal"/>
    </style:style>
    <style:style style:name="P63" style:family="paragraph" style:parent-style-name="Standard">
      <style:paragraph-properties fo:margin-left="0cm" fo:margin-right="0cm" fo:margin-top="0cm" fo:margin-bottom="0.423cm" loext:contextual-spacing="false" fo:line-height="0.457cm" fo:text-align="center" style:justify-single-word="false" fo:text-indent="0cm" style:auto-text-indent="false" style:writing-mode="lr-tb"/>
      <style:text-properties style:use-window-font-color="true" style:text-position="0% 100%" style:font-name="Times New Roman" fo:font-size="14pt" fo:letter-spacing="normal" fo:language="ru" fo:country="RU" fo:font-style="italic" fo:font-weight="bold" officeooo:rsid="001dfa10" officeooo:paragraph-rsid="001dfa10" fo:background-color="transparent" style:font-name-asian="Times New Roman1" style:font-size-asian="12.25pt" style:font-style-asian="italic" style:font-weight-asian="bold" style:font-name-complex="Times New Roman1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294012" style:font-size-asian="12pt" style:font-name-complex="Times New Roman1" style:font-size-complex="12pt"/>
    </style:style>
    <style:style style:name="P65" style:family="paragraph" style:parent-style-name="Standard" style:list-style-name="L1">
      <style:paragraph-properties fo:margin-top="0cm" fo:margin-bottom="0.282cm" loext:contextual-spacing="false" fo:line-height="0.457cm" fo:text-align="start" style:justify-single-word="false" style:writing-mode="lr-tb"/>
      <style:text-properties style:use-window-font-color="true" style:font-name="Times New Roman" fo:font-size="16pt" fo:letter-spacing="normal" fo:language="ru" fo:country="RU" fo:font-style="normal" fo:font-weight="normal" officeooo:rsid="00272b61" officeooo:paragraph-rsid="00272b61" fo:background-color="transparent" style:font-name-asian="Times New Roman1" style:font-size-asian="14pt" style:font-style-asian="normal" style:font-weight-asian="normal" style:font-name-complex="Times New Roman1" style:font-size-complex="16pt" style:font-style-complex="normal" style:font-weight-complex="normal"/>
    </style:style>
    <style:style style:name="P66" style:family="paragraph" style:parent-style-name="Standard">
      <style:paragraph-properties fo:margin-top="0cm" fo:margin-bottom="0.282cm" loext:contextual-spacing="false" fo:line-height="100%" fo:text-align="start" style:justify-single-word="false" style:writing-mode="lr-tb"/>
      <style:text-properties fo:font-variant="normal" fo:text-transform="none" style:use-window-font-color="true" style:text-position="0% 100%" style:font-name="Times New Roman" fo:font-size="16pt" fo:letter-spacing="normal" fo:language="ru" fo:country="RU" fo:font-style="normal" fo:font-weight="normal" officeooo:rsid="00283d22" officeooo:paragraph-rsid="00283d22" fo:background-color="transparent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letter-spacing="normal" fo:font-style="normal" fo:background-color="transparent" loext:char-shading-value="0" style:font-name-asian="Times New Roman1" style:font-style-asian="normal" style:font-name-complex="Times New Roman1" style:font-size-complex="14pt" style:font-style-complex="normal"/>
    </style:style>
    <style:style style:name="T2" style:family="text">
      <style:text-properties style:use-window-font-color="true" style:font-name="Times New Roman" fo:letter-spacing="normal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style:font-name="Times New Roman" fo:letter-spacing="normal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4" style:family="text">
      <style:text-properties style:use-window-font-color="true" style:font-name="Times New Roman" fo:letter-spacing="normal" fo:font-style="italic" fo:background-color="transparent" loext:char-shading-value="0" style:font-name-asian="Times New Roman1" style:font-style-asian="italic" style:font-name-complex="Times New Roman1"/>
    </style:style>
    <style:style style:name="T5" style:family="text">
      <style:text-properties style:use-window-font-color="true" style:font-name="Times New Roman" fo:letter-spacing="normal" fo:font-weight="bold" fo:background-color="transparent" loext:char-shading-value="0" style:font-name-asian="Times New Roman1" style:font-weight-asian="bold" style:font-name-complex="Times New Roman1"/>
    </style:style>
    <style:style style:name="T6" style:family="text">
      <style:text-properties style:use-window-font-color="true" style:font-name="Times New Roman" fo:letter-spacing="normal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style:text-position="sub 58%" style:font-name="Times New Roman" fo:letter-spacing="normal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8" style:family="text">
      <style:text-properties style:use-window-font-color="true" style:text-position="super 58%" style:font-name="Times New Roman" fo:letter-spacing="normal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9" style:family="text">
      <style:text-properties style:use-window-font-color="true" style:text-position="0% 100%" style:font-name="Times New Roman" fo:font-size="16pt" fo:letter-spacing="normal" fo:language="ru" fo:country="RU" fo:font-style="italic" fo:font-weight="normal" officeooo:rsid="001dfa10" fo:background-color="transparent" loext:char-shading-value="0" style:font-name-asian="Times New Roman1" style:font-style-asian="italic" style:font-weight-asian="normal" style:font-name-complex="Times New Roman1" style:font-size-complex="16pt" style:font-weight-complex="normal"/>
    </style:style>
    <style:style style:name="T10" style:family="text">
      <style:text-properties style:use-window-font-color="true" style:text-position="0% 100%" style:font-name="Times New Roman" fo:font-size="16pt" fo:letter-spacing="normal" fo:language="ru" fo:country="RU" fo:font-weight="normal" fo:background-color="transparent" loext:char-shading-value="0" style:font-name-asian="Times New Roman1" style:font-weight-asian="normal" style:font-name-complex="Times New Roman1" style:font-size-complex="16pt" style:font-weight-complex="normal"/>
    </style:style>
    <style:style style:name="T11" style:family="text">
      <style:text-properties style:use-window-font-color="true" style:text-position="0% 100%" style:font-name="Times New Roman" fo:font-size="16pt" fo:letter-spacing="normal" fo:language="ru" fo:country="RU" fo:font-weight="normal" officeooo:rsid="001dfa10" fo:background-color="transparent" loext:char-shading-value="0" style:font-name-asian="Times New Roman1" style:font-weight-asian="normal" style:font-name-complex="Times New Roman1" style:font-size-complex="16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fo:font-style="normal" officeooo:rsid="00294012" style:font-size-asian="12.25pt" style:font-style-asian="normal" style:font-size-complex="14pt" style:font-style-complex="normal"/>
    </style:style>
    <style:style style:name="T14" style:family="text">
      <style:text-properties fo:font-size="14pt" fo:font-weight="bold" style:font-weight-asian="bold" style:font-size-complex="14pt" style:font-style-complex="normal"/>
    </style:style>
    <style:style style:name="T15" style:family="text">
      <style:text-properties fo:font-size="14pt" fo:font-weight="bold" officeooo:rsid="00254ed5" style:font-weight-asian="bold" style:font-size-complex="14pt" style:font-style-complex="normal"/>
    </style:style>
    <style:style style:name="T16" style:family="text">
      <style:text-properties fo:font-size="14pt" fo:font-style="italic" fo:font-weight="bold" style:font-style-asian="italic" style:font-weight-asian="bold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254ed5" style:font-style-asian="normal" style:font-style-complex="normal"/>
    </style:style>
    <style:style style:name="T21" style:family="text">
      <style:text-properties fo:font-style="normal" officeooo:rsid="00272b61" style:font-style-asian="normal" style:font-style-complex="normal"/>
    </style:style>
    <style:style style:name="T22" style:family="text">
      <style:text-properties fo:font-style="normal" officeooo:rsid="0028d431" style:font-style-asian="normal" style:font-style-complex="normal"/>
    </style:style>
    <style:style style:name="T23" style:family="text">
      <style:text-properties fo:font-style="normal" officeooo:rsid="0029e272" style:font-style-asian="normal" style:font-style-complex="normal"/>
    </style:style>
    <style:style style:name="T24" style:family="text">
      <style:text-properties fo:font-style="normal" style:font-size-asian="16pt" style:font-style-asian="normal" style:font-style-complex="normal"/>
    </style:style>
    <style:style style:name="T25" style:family="text">
      <style:text-properties style:text-position="0% 100%" fo:language="ru" fo:country="RU"/>
    </style:style>
    <style:style style:name="T26" style:family="text">
      <style:text-properties style:text-position="0% 100%" fo:language="ru" fo:country="RU" fo:font-style="italic" fo:font-weight="bold" style:font-style-asian="italic" style:font-weight-asian="bold"/>
    </style:style>
    <style:style style:name="T27" style:family="text">
      <style:text-properties style:text-position="0% 100%" fo:language="ru" fo:country="RU" style:font-size-asian="15.75pt"/>
    </style:style>
    <style:style style:name="T28" style:family="text">
      <style:text-properties style:text-position="0% 100%" fo:font-size="18pt" fo:language="ru" fo:country="RU" fo:font-style="italic" fo:font-weight="bold" style:font-size-asian="15.75pt" style:font-style-asian="italic" style:font-weight-asian="bold" style:font-size-complex="18pt"/>
    </style:style>
    <style:style style:name="T29" style:family="text">
      <style:text-properties style:text-position="0% 100%" style:font-name="Liberation Serif" fo:language="ru" fo:country="RU" style:font-name-asian="Liberation Serif" style:font-name-complex="Liberation Serif"/>
    </style:style>
    <style:style style:name="T30" style:family="text">
      <style:text-properties style:text-position="0% 100%" style:font-name="Liberation Serif" fo:language="ru" fo:country="RU" officeooo:rsid="00238dfe" style:font-name-asian="Liberation Serif" style:font-name-complex="Liberation Serif"/>
    </style:style>
    <style:style style:name="T31" style:family="text">
      <style:text-properties style:text-position="0% 100%" style:font-name="Liberation Serif" fo:language="ru" fo:country="RU" officeooo:rsid="00254ed5" style:font-name-asian="Liberation Serif" style:font-name-complex="Liberation Serif"/>
    </style:style>
    <style:style style:name="T32" style:family="text">
      <style:text-properties style:text-position="0% 100%" fo:font-size="15pt" fo:language="ru" fo:country="RU" style:font-size-asian="15pt" style:font-size-complex="15pt"/>
    </style:style>
    <style:style style:name="T33" style:family="text">
      <style:text-properties style:text-position="0% 100%" fo:font-size="15pt" fo:language="ru" fo:country="RU" officeooo:rsid="00254ed5" style:font-size-asian="15pt" style:font-size-complex="15pt"/>
    </style:style>
    <style:style style:name="T34" style:family="text">
      <style:text-properties fo:language="en" fo:country="US" officeooo:rsid="0021a115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officeooo:rsid="0021a115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254ed5"/>
    </style:style>
    <style:style style:name="T39" style:family="text">
      <style:text-properties fo:language="ru" fo:country="RU" fo:font-style="italic" fo:font-weight="bold" style:font-style-asian="italic" style:font-weight-asian="bold"/>
    </style:style>
    <style:style style:name="T40" style:family="text">
      <style:text-properties officeooo:rsid="0021ba80"/>
    </style:style>
    <style:style style:name="T41" style:family="text">
      <style:text-properties style:text-position="sub 58%" fo:font-size="14pt" fo:font-weight="bold" officeooo:rsid="00254ed5" style:font-weight-asian="bold" style:font-size-complex="14pt" style:font-style-complex="normal"/>
    </style:style>
    <style:style style:name="T42" style:family="text">
      <style:text-properties style:text-position="sub 58%" fo:font-size="14pt" fo:font-style="italic" fo:font-weight="bold" style:font-style-asian="italic" style:font-weight-asian="bold" style:font-size-complex="14pt"/>
    </style:style>
    <style:style style:name="T43" style:family="text">
      <style:text-properties style:text-position="sub 58%" fo:language="ru" fo:country="RU" fo:font-style="italic" fo:font-weight="bold" style:font-style-asian="italic" style:font-weight-asian="bold"/>
    </style:style>
    <style:style style:name="T44" style:family="text">
      <style:text-properties style:text-position="sub 58%" style:font-name="Times New Roman" fo:font-size="8pt" style:font-size-asian="8pt" style:font-name-complex="Times New Roman1" style:font-size-complex="8pt"/>
    </style:style>
    <style:style style:name="T45" style:family="text">
      <style:text-properties style:text-position="sub 58%" fo:font-weight="bold" style:font-weight-asian="bold" style:font-weight-complex="bold"/>
    </style:style>
    <style:style style:name="T4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47" style:family="text">
      <style:text-properties style:font-name="Times New Roman" fo:font-size="12pt" style:font-size-asian="12pt" style:font-name-complex="Times New Roman1" style:font-size-complex="12pt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5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1" style:family="text">
      <style:text-properties style:font-name="Times New Roman" fo:font-size="8pt" fo:language="en" fo:country="US" style:font-size-asian="8pt" style:font-name-complex="Times New Roman1" style:font-size-complex="8pt"/>
    </style:style>
    <style:style style:name="T52" style:family="text">
      <style:text-properties style:font-name="Times New Roman" fo:font-size="8pt" style:font-size-asian="8pt" style:font-name-complex="Times New Roman1" style:font-size-complex="8pt"/>
    </style:style>
    <style:style style:name="T53" style:family="text">
      <style:text-properties style:font-name="Times New Roman" style:font-name-complex="Times New Roman1"/>
    </style:style>
    <style:style style:name="T54" style:family="text">
      <style:text-properties style:font-name="Times New Roman" officeooo:rsid="00294012" style:font-name-complex="Times New Roman1"/>
    </style:style>
    <style:style style:name="T55" style:family="text">
      <style:text-properties officeooo:rsid="00254ed5"/>
    </style:style>
    <style:style style:name="T56" style:family="text">
      <style:text-properties fo:font-variant="normal" fo:text-transform="none" fo:color="#333333" style:text-position="sub 58%" fo:language="ru" fo:country="RU"/>
    </style:style>
    <style:style style:name="T57" style:family="text">
      <style:text-properties fo:font-variant="normal" fo:text-transform="none" fo:color="#333333" style:text-position="0% 100%" fo:language="ru" fo:country="RU"/>
    </style:style>
    <style:style style:name="T58" style:family="text">
      <style:text-properties fo:font-variant="normal" fo:text-transform="none" fo:color="#333333" fo:language="ru" fo:country="RU"/>
    </style:style>
    <style:style style:name="T59" style:family="text">
      <style:text-properties fo:font-variant="normal" fo:text-transform="none" style:text-position="0% 100%" fo:language="ru" fo:country="RU"/>
    </style:style>
    <style:style style:name="T60" style:family="text">
      <style:text-properties fo:font-variant="normal" fo:text-transform="none" style:text-position="super 58%" fo:language="ru" fo:country="RU"/>
    </style:style>
    <style:style style:name="T61" style:family="text">
      <style:text-properties fo:font-style="italic" fo:font-weight="bold" style:font-size-asian="16pt" style:font-style-asian="italic" style:font-weight-asian="bold"/>
    </style:style>
    <style:style style:name="T62" style:family="text">
      <style:text-properties style:font-size-asian="16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draw:textarea-vertical-align="top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09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ffff" draw:fill="solid" draw:fill-color="#ffffff" draw:textarea-vertical-align="top" draw:auto-grow-height="false" fo:min-height="0.418cm" fo:min-width="0.332cm" fo:padding-top="0.127cm" fo:padding-bottom="0.127cm" fo:padding-left="0.254cm" fo:padding-right="0.254cm" fo:wrap-option="wrap" fo:margin-left="0cm" fo:margin-right="0.064cm" fo:margin-top="0cm" fo:margin-bottom="0.072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018cm" svg:stroke-color="#ffffff" draw:fill="solid" draw:fill-color="#ffffff" draw:textarea-vertical-align="top" draw:auto-grow-height="false" fo:min-height="0.393cm" fo:min-width="0.325cm" fo:padding-top="0.127cm" fo:padding-bottom="0.127cm" fo:padding-left="0.254cm" fo:padding-right="0.254cm" fo:wrap-option="wrap" fo:margin-left="0cm" fo:margin-right="0.069cm" fo:margin-top="0cm" fo:margin-bottom="0.042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dash" draw:stroke-dash="Dashed_20__28_var_29__20_1" svg:stroke-width="0.009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marker-start="msArrowOpenEnd_20_5_20_18" draw:marker-start-width="0.245cm" draw:marker-start-center="false" draw:marker-end="msArrowOpenEnd_20_5_20_18" draw:marker-end-width="0.245cm" draw:marker-end-center="false" draw:stroke-linejoin="miter" svg:stroke-linecap="butt" draw:fill="none" draw:textarea-vertical-align="top" draw:auto-grow-height="false" fo:min-height="2.833cm" fo:min-width="0cm" fo:padding-top="0.125cm" fo:padding-bottom="0.125cm" fo:padding-left="0.25cm" fo:padding-right="0.25cm" fo:wrap-option="wrap" fo:margin-left="0.265cm" fo:margin-right="0.206cm" fo:margin-top="0.106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8cm" svg:stroke-color="#ffffff" draw:fill="solid" draw:fill-color="#ffffff" draw:textarea-vertical-align="top" draw:auto-grow-height="false" fo:min-height="0.33cm" fo:min-width="0.051cm" fo:padding-top="0.127cm" fo:padding-bottom="0.127cm" fo:padding-left="0.254cm" fo:padding-right="0.254cm" fo:wrap-option="wrap" fo:margin-left="0cm" fo:margin-right="0.078cm" fo:margin-top="0cm" fo:margin-bottom="0.0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>
      <style:graphic-properties draw:stroke="solid" svg:stroke-width="0.018cm" svg:stroke-color="#ffffff" draw:fill="solid" draw:fill-color="#ffffff" draw:textarea-vertical-align="top" draw:auto-grow-height="false" fo:min-height="0.332cm" fo:min-width="0.265cm" fo:padding-top="0.127cm" fo:padding-bottom="0.127cm" fo:padding-left="0.254cm" fo:padding-right="0.254cm" fo:wrap-option="wrap" fo:margin-left="0cm" fo:margin-right="0.076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>
      <style:graphic-properties draw:stroke="solid" svg:stroke-width="0.009cm" svg:stroke-color="#000000" draw:marker-start="msArrowOpenEnd_20_2_20_9" draw:marker-start-width="0.175cm" draw:marker-start-center="false" draw:marker-end="msArrowOpenEnd_20_2_20_9" draw:marker-end-width="0.175cm" draw:marker-end-center="false" draw:stroke-linejoin="miter" svg:stroke-linecap="butt" draw:fill="none" draw:textarea-vertical-align="top" draw:auto-grow-height="false" fo:min-height="0.549cm" fo:min-width="0cm" fo:padding-top="0.125cm" fo:padding-bottom="0.125cm" fo:padding-left="0.25cm" fo:padding-right="0.25cm" fo:wrap-option="wrap" fo:margin-left="0.212cm" fo:margin-right="0.153cm" fo:margin-top="0.106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XII Олимпиада по физике 2021г. 7 класс. </text:p>
      <text:p text:style-name="P7">Задача №1</text:p>
      <text:p text:style-name="P8"><text:tab/><text:span text:style-name="T17">Сидящий в движущемся поезде пассажир проезжает мимо неподвижного вагона за </text:span><text:span text:style-name="T18">6с</text:span><text:span text:style-name="T17">, а пассажир, идущий по ходу поезда, за </text:span><text:span text:style-name="T18">5с</text:span><text:span text:style-name="T17">. Сколько нужно времени, чтобы дойти из тамбура между третьим и четвертым вагонами до вагона-ресторана, расположенного между восьмым и девятыми вагонами? Все вагоны одинаковые.</text:span></text:p>
      <text:p text:style-name="P14">Решение:</text:p>
      <text:p text:style-name="P36"><text:span text:style-name="T2">Пусть скорость поезда – </text:span><text:span text:style-name="T3">U</text:span><text:span text:style-name="T2">, а скорость идущего пассажира – </text:span><text:span text:style-name="T3">V</text:span><text:span text:style-name="T2">. </text:span><text:span text:style-name="T3">l</text:span><text:span text:style-name="T2"> – длина вагона, тогда, сидящий в движущемся поезде пассажир, проезжающий мимо неподвижного вагона</text:span></text:p>
      <text:p text:style-name="P40"><text:span text:style-name="T3">t</text:span><text:span text:style-name="T7">1</text:span><text:span text:style-name="T3"> = l / U</text:span><text:span text:style-name="T2"> <text:s text:c="17"/></text:span><text:span text:style-name="T3">l=U t</text:span><text:span text:style-name="T7">1</text:span></text:p>
      <text:p text:style-name="P12">а пассажир, идущий по ходу поезда за </text:p>
      <text:p text:style-name="P36"><text:span text:style-name="T3">t</text:span><text:span text:style-name="T7">2</text:span><text:span text:style-name="T3"> = l </text:span><text:span text:style-name="T5">/ (</text:span><text:span text:style-name="T3">U V</text:span><text:span text:style-name="T5">) <text:s text:c="16"/></text:span><text:span text:style-name="T3">l = (U + V) t</text:span><text:span text:style-name="T7">2</text:span></text:p>
      <text:p text:style-name="P12">Пассажиру нужно пройти 4, 5, 6, 7, 8 вагоны</text:p>
      <text:p text:style-name="P27"><text:span text:style-name="T5"><text:tab/></text:span><text:span text:style-name="T3">l</text:span><text:span text:style-name="T7">0</text:span><text:span text:style-name="T3"> = 5l,</text:span></text:p>
      <text:p text:style-name="P27"><text:span text:style-name="T3"><text:tab/>t</text:span><text:span text:style-name="T7">3</text:span><text:span text:style-name="T3"> =5l </text:span><text:span text:style-name="T5">/</text:span><text:span text:style-name="T3"> V</text:span></text:p>
      <text:p text:style-name="P27"><text:span text:style-name="T5"><text:tab/></text:span><text:span text:style-name="T3">l </text:span><text:span text:style-name="T5">/</text:span><text:span text:style-name="T3"> t</text:span><text:span text:style-name="T7">1</text:span><text:span text:style-name="T3"> = U <text:s text:c="16"/></text:span><text:span text:style-name="T2">(1)</text:span></text:p>
      <text:p text:style-name="P29"><text:span text:style-name="T3"><text:tab/>l</text:span><text:span text:style-name="T5"> /</text:span><text:span text:style-name="T3"> t</text:span><text:span text:style-name="T7">2</text:span><text:span text:style-name="T3"> = (U + V) <text:s text:c="7"/></text:span><text:span text:style-name="T2">(2)</text:span></text:p>
      <text:p text:style-name="P12"><text:s text:c="7"/>Вычитаем из (1) уравнения (2):</text:p>
      <text:p text:style-name="P27"><text:span text:style-name="T3"><text:tab/>l [(1 / t</text:span><text:span text:style-name="T7">1</text:span><text:span text:style-name="T3">) –</text:span><text:span text:style-name="T2"> (</text:span><text:span text:style-name="T3">t /t</text:span><text:span text:style-name="T7">2</text:span><text:span text:style-name="T3">)] = -V,</text:span></text:p>
      <text:p text:style-name="P27"><text:span text:style-name="T3"><text:tab/>l × (t</text:span><text:span text:style-name="T7">1</text:span><text:span text:style-name="T3"> – t</text:span><text:span text:style-name="T7">2</text:span><text:span text:style-name="T3">) / (t</text:span><text:span text:style-name="T7">1</text:span><text:span text:style-name="T3"> × t</text:span><text:span text:style-name="T7">2</text:span><text:span text:style-name="T3">) = V,</text:span></text:p>
      <text:p text:style-name="P27"><text:span text:style-name="T2"><text:tab/></text:span><text:span text:style-name="T3">l = V×t</text:span><text:span text:style-name="T7">1</text:span><text:span text:style-name="T3">×t</text:span><text:span text:style-name="T7">2</text:span><text:span text:style-name="T3"> / (t</text:span><text:span text:style-name="T7">1</text:span><text:span text:style-name="T3"> -t</text:span><text:span text:style-name="T7">2</text:span><text:span text:style-name="T3">),</text:span></text:p>
      <text:p text:style-name="P27"><text:span text:style-name="T3"><text:tab/>t</text:span><text:span text:style-name="T7">3</text:span><text:span text:style-name="T3"> = 5 V t</text:span><text:span text:style-name="T7">1</text:span><text:span text:style-name="T3"> t</text:span><text:span text:style-name="T7">2</text:span><text:span text:style-name="T3"> / (t</text:span><text:span text:style-name="T7">1</text:span><text:span text:style-name="T3"> -t</text:span><text:span text:style-name="T7">2</text:span><text:span text:style-name="T3">) V</text:span></text:p>
      <text:p text:style-name="P27"><text:span text:style-name="T3"><text:tab/>t</text:span><text:span text:style-name="T7">3</text:span><text:span text:style-name="T3"> = 5·× 5c ×6c / 1c = 150c</text:span></text:p>
      <text:p text:style-name="P15"/>
      <text:p text:style-name="P16">Критерии:</text:p>
      <text:p text:style-name="P52"><text:span text:style-name="T34">1. </text:span><text:span text:style-name="T36">Количество вагонов +1</text:span></text:p>
      <text:p text:style-name="P53">2. Формулы для связи скоростей, времени и расстояния для начальных данных +4</text:p>
      <text:p text:style-name="P53">3. Формулы из п.2 для ответа +<text:span text:style-name="T40">1</text:span></text:p>
      <text:p text:style-name="P53">4. Вывод ответа +<text:span text:style-name="T40">4</text:span></text:p>
      <text:p text:style-name="P15">Комментарии: </text:p>
      <text:p text:style-name="P53"><text:soft-page-break/>Введение значений для величин(«пусть скорость равна 10м/с») -4</text:p>
      <text:p text:style-name="P53"/>
      <text:p text:style-name="P9"/>
      <text:p text:style-name="P10">Задача №2</text:p>
      <text:p text:style-name="P41">На разминке спортсмен пробегает два круга по стадиону. Первый круг он пробегает за время <text:span text:style-name="T35">t</text:span><text:span text:style-name="T45">1</text:span><text:span text:style-name="T12"> =2 мин</text:span>, второй – со скоростью <text:span text:style-name="T35">v</text:span><text:span text:style-name="T12"> =10 км/ч</text:span>. Найти длину одного круга на стадионе, если средняя скорость спортсмена составила <text:span text:style-name="T35">v</text:span><text:span text:style-name="T45">ср</text:span><text:span text:style-name="T12"> =7.5 км/ч</text:span>.</text:p>
      <text:p text:style-name="P21">Решение:</text:p>
      <text:p text:style-name="P27"><text:span text:style-name="T6"><text:tab/></text:span><text:span text:style-name="T2">Средняя скорость спортсмена</text:span></text:p>
      <text:p text:style-name="P27"><text:span text:style-name="T2"><text:tab/></text:span><text:span text:style-name="T3">Vcp = 2 l / (t</text:span><text:span text:style-name="T7">1</text:span><text:span text:style-name="T3"> + t</text:span><text:span text:style-name="T7">2</text:span><text:span text:style-name="T3">) <text:s text:c="33"/>t</text:span><text:span text:style-name="T7">1</text:span><text:span text:style-name="T3"> = 2мин = 1 / 30ч</text:span></text:p>
      <text:p text:style-name="P27"><text:span text:style-name="T3"><text:tab/>t</text:span><text:span text:style-name="T7">2</text:span><text:span text:style-name="T3"> = l / V <text:s text:c="49"/>V = 10 км/ч, Vср = 7,5 км/ч</text:span></text:p>
      <text:p text:style-name="P27"><text:span text:style-name="T2"><text:tab/></text:span><text:span text:style-name="T3">[(V</text:span><text:span text:style-name="T7">cp</text:span><text:span text:style-name="T3"> t</text:span><text:span text:style-name="T7">1</text:span><text:span text:style-name="T3"> )+ V</text:span><text:span text:style-name="T7">cp</text:span><text:span text:style-name="T3"> ]× (l / V) =2 l</text:span></text:p>
      <text:p text:style-name="P36"><text:span text:style-name="T3">V</text:span><text:span text:style-name="T7">cp</text:span><text:span text:style-name="T3"> V t</text:span><text:span text:style-name="T7">1</text:span><text:span text:style-name="T3"> + V</text:span><text:span text:style-name="T7">cp</text:span><text:span text:style-name="T3"> l = 2 l V</text:span></text:p>
      <text:p text:style-name="P36"><text:span text:style-name="T3">V</text:span><text:span text:style-name="T7">cp</text:span><text:span text:style-name="T3"> V t</text:span><text:span text:style-name="T7">1</text:span><text:span text:style-name="T3"> = 2 l V - V</text:span><text:span text:style-name="T7">cp</text:span><text:span text:style-name="T3"> l</text:span></text:p>
      <text:p text:style-name="P36"><text:span text:style-name="T3">l (2V – Vср) = V</text:span><text:span text:style-name="T7">cp</text:span><text:span text:style-name="T3"> V t</text:span><text:span text:style-name="T7">1</text:span></text:p>
      <text:p text:style-name="P36"><text:span text:style-name="T3">l = (V</text:span><text:span text:style-name="T7">cp</text:span><text:span text:style-name="T3"> V t</text:span><text:span text:style-name="T7">1</text:span><text:span text:style-name="T3">) / (2V - V</text:span><text:span text:style-name="T7">cp</text:span><text:span text:style-name="T3">)</text:span></text:p>
      <text:p text:style-name="P34">l = (7,5км/ч × 10км/ч × 1/30ч) / (2×10км/ч - 7,5км/ч) = 0,2км</text:p>
      <text:p text:style-name="P1"/>
      <text:p text:style-name="P15">Критерии:</text:p>
      <text:p text:style-name="P20">1) формула <text:span text:style-name="T16">Vcp = 2 l / (t</text:span><text:span text:style-name="T42">1</text:span><text:span text:style-name="T16"> + t</text:span><text:span text:style-name="T42">2</text:span><text:span text:style-name="T16">) </text:span><text:span text:style-name="T61">—</text:span><text:span text:style-name="T62"> 3б.</text:span></text:p>
      <text:p text:style-name="P50">2) единые единицы — 1б.</text:p>
      <text:p text:style-name="P20"><text:span text:style-name="T62">3) </text:span><text:span text:style-name="T16">t = l / V </text:span>для каждого круга — 1б.</text:p>
      <text:p text:style-name="P20">4) остальное решение и вывод ответа — 5б.</text:p>
      <text:p text:style-name="P15">Комментарии:</text:p>
      <text:p text:style-name="P2"><text:tab/><text:span text:style-name="T22">Формула </text:span><text:span text:style-name="T23">для определения </text:span><text:span text:style-name="T22">средней скорости — основная ошибка.</text:span></text:p>
      <text:p text:style-name="P5">Задача №3</text:p>
      <text:p text:style-name="P37"><text:span text:style-name="T47">Для определения качества древесины в лаборатории мебельной фабрики были экспериментально определены массы </text:span><text:span text:style-name="T49">m</text:span><text:span text:style-name="T47"> досок различных длин </text:span><text:span text:style-name="T49">L</text:span><text:span text:style-name="T47">. Результаты измерений масс и длин представлены в таблице. Постройте график этой зависимости и по нему </text:span><text:soft-page-break/><text:span text:style-name="T47">найдите массу досок длиной </text:span><text:span text:style-name="T48">1м</text:span><text:span text:style-name="T47"> и </text:span><text:span text:style-name="T48">3.5м</text:span><text:span text:style-name="T47"> и плотность древесины. Ширина всех досок равнялась </text:span><text:span text:style-name="T48">а=20см</text:span><text:span text:style-name="T47">, а толщина </text:span><text:span text:style-name="T48">в=3см</text:span><text:span text:style-name="T47">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><text:span text:style-name="T50">L</text:span><text:span text:style-name="T47">, м</text:span></text:p>
          </table:table-cell>
          <table:table-cell table:style-name="Таблица1.A1" office:value-type="string">
            <text:p text:style-name="P46"><text:span text:style-name="T50">m</text:span><text:span text:style-name="T47">, кг</text:span></text:p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50">0</text:span><text:span text:style-name="T47">,8</text:span></text:p>
          </table:table-cell>
          <table:table-cell table:style-name="Таблица1.A1" office:value-type="string">
            <text:p text:style-name="P64">3,4</text:p>
          </table:table-cell>
        </table:table-row>
        <table:table-row table:style-name="Таблица1.1">
          <table:table-cell table:style-name="Таблица1.A1" office:value-type="string">
            <text:p text:style-name="P64">1,1</text:p>
          </table:table-cell>
          <table:table-cell table:style-name="Таблица1.A1" office:value-type="string">
            <text:p text:style-name="P64">4,6</text:p>
          </table:table-cell>
        </table:table-row>
        <table:table-row table:style-name="Таблица1.1">
          <table:table-cell table:style-name="Таблица1.A1" office:value-type="string">
            <text:p text:style-name="P64">1,6</text:p>
          </table:table-cell>
          <table:table-cell table:style-name="Таблица1.A1" office:value-type="string">
            <text:p text:style-name="P64">6,7</text:p>
          </table:table-cell>
        </table:table-row>
        <table:table-row table:style-name="Таблица1.1">
          <table:table-cell table:style-name="Таблица1.A1" office:value-type="string">
            <text:p text:style-name="P64">2,2</text:p>
          </table:table-cell>
          <table:table-cell table:style-name="Таблица1.A1" office:value-type="string">
            <text:p text:style-name="P64">9,3</text:p>
          </table:table-cell>
        </table:table-row>
      </table:table>
      <text:p text:style-name="P30"/>
      <text:p text:style-name="P15">Решение:</text:p>
      <text:p text:style-name="P27"><text:span text:style-name="T6"><text:tab/></text:span><text:span text:style-name="T2">Построим график зависимости и по нему определим</text:span></text:p>
      <text:p text:style-name="P9"><text:tab/>m(l=1м) = 4,2кг,</text:p>
      <text:p text:style-name="P9"><text:tab/>m(l=3,5м) = 6,3кг</text:p>
      <text:p text:style-name="P59"><text:tab/>Для определения плотности возьмём точку не в начале графика, потому что чем больше значение, тем меньше относительная погрешность. Например, точку </text:p>
      <text:p text:style-name="P12">m=9кг, l=2,1м, тогда </text:p>
      <text:p text:style-name="P31"><text:span text:style-name="T3"><text:tab/>q= m/lab=8кг/2,1м ×0,03м×02м = 714,3 кг/м</text:span><text:span text:style-name="T8">3</text:span></text:p>
      <text:p text:style-name="P3"/>
      <text:p text:style-name="P15">Критерии: </text:p>
      <text:p text:style-name="P19">График (6б.):</text:p>
      <text:list xml:id="list1773014056" text:style-name="L1">
        <text:list-item>
          <text:p text:style-name="P65">стерень дальности токи для определения плотности до 3б. (чем дальше, тем больше)</text:p>
        </text:list-item>
        <text:list-item>
          <text:p text:style-name="P65">проведена прямая (1б.)</text:p>
        </text:list-item>
        <text:list-item>
          <text:p text:style-name="P65">верно оцифрованы и названы оси (1б.)</text:p>
        </text:list-item>
        <text:list-item>
          <text:p text:style-name="P65">верно нанесены точки из таблицы в условии (1б.)</text:p>
        </text:list-item>
      </text:list>
      <text:p text:style-name="P44">Ответы:</text:p>
      <text:p text:style-name="P45">m(1<text:span text:style-name="T37"> м) = 4,3 ± 0,2 кг (1б.)</text:span></text:p>
      <text:p text:style-name="P45">m(3,<text:span text:style-name="T37">5 м) = 14,5 ± 0,2 кг (1б.)</text:span></text:p>
      <text:p text:style-name="P45"><text:span text:style-name="T58">ρ</text:span><text:span text:style-name="T56">ср</text:span><text:span text:style-name="T57"> = 700 </text:span><text:span text:style-name="T59">± 25 кг/м</text:span><text:span text:style-name="T60">3</text:span></text:p>
      <text:p text:style-name="P66">Верно записана формула для плотности (1б.)</text:p>
      <text:p text:style-name="P61">Комментарии:</text:p>
      <text:p text:style-name="P33"><text:span text:style-name="T11">В </text:span><text:span text:style-name="T10">большинстве работ неверно обозначены оси и нанесен их масштаб, точка для расчета плотности взята без учета того что, <text:s/>с </text:span><text:soft-page-break/><text:span text:style-name="T10">увеличением удаленности точки уменьшается относительная погрешность результата. Некоторые участники взяли несколько значений для подсчета плотности, но не получили окончательного результата. Рекомендуем комментарии к графика записывать в тетради вместе с решением задачи</text:span></text:p>
      <text:p text:style-name="P62"/>
      <text:p text:style-name="P63">Задача №4</text:p>
      <text:p text:style-name="P42"><text:span text:style-name="T47">Автоматическая поилка для птиц состоит из корытца и бутылки, наполненной водой и опрокинутой в корытце так, что край горлышка находится немного ниже уровня воды в корытце (см. рисунок). Уровень воды в корытце равен </text:span><text:span text:style-name="T49">h</text:span><text:span text:style-name="T47">, а в бутылке </text:span><text:span text:style-name="T49">H</text:span><text:span text:style-name="T47">. Найдите чему равно давление </text:span><text:span text:style-name="T49">p</text:span><text:span text:style-name="T47"> воздуха в бутылке. Задайте числовые значения величин и получите численный ответ, выразив его в паскалях и мм рт. столба. Плотность воды равна 1 г/см</text:span><text:span text:style-name="T46">3</text:span><text:span text:style-name="T47">, плотность ртути 13,6 г/см</text:span><text:span text:style-name="T46">3</text:span><text:span text:style-name="T47">.</text:span></text:p>
      <text:p text:style-name="P38"><draw:line text:anchor-type="paragraph" draw:z-index="0" draw:name="Прямая соединительная линия 2" draw:style-name="gr2" draw:text-style-name="P67" svg:x1="1.699cm" svg:y1="0.196cm" svg:x2="1.699cm" svg:y2="2.163cm"><text:p/></draw:line><draw:line text:anchor-type="paragraph" draw:z-index="1" draw:name="Прямая соединительная линия 11" draw:style-name="gr2" draw:text-style-name="P67" svg:x1="2.829cm" svg:y1="0.211cm" svg:x2="2.829cm" svg:y2="2.116cm"><text:p/></draw:line><draw:custom-shape text:anchor-type="paragraph" draw:z-index="6" draw:name="Надпись 32" draw:style-name="gr3" draw:text-style-name="P68" svg:width="0.839cm" svg:height="0.671cm" svg:x="1.956cm" svg:y="0.0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8" draw:name="Прямая соединительная линия 36" draw:style-name="gr1" draw:text-style-name="P67" svg:x1="1.946cm" svg:y1="0.871cm" svg:x2="2.085cm" svg:y2="0.871cm"><text:p/></draw:line><draw:line text:anchor-type="paragraph" draw:z-index="9" draw:name="Прямая соединительная линия 40" draw:style-name="gr1" draw:text-style-name="P67" svg:x1="1.891cm" svg:y1="1.245cm" svg:x2="2.065cm" svg:y2="1.245cm"><text:p/></draw:line><draw:line text:anchor-type="paragraph" draw:z-index="30" draw:name="Прямая соединительная линия 76" draw:style-name="gr1" draw:text-style-name="P67" svg:x1="2.252cm" svg:y1="0.748cm" svg:x2="2.384cm" svg:y2="0.748cm"><text:p/></draw:line><draw:line text:anchor-type="paragraph" draw:z-index="31" draw:name="Прямая соединительная линия 77" draw:style-name="gr1" draw:text-style-name="P67" svg:x1="2.649cm" svg:y1="0.898cm" svg:x2="2.788cm" svg:y2="0.898cm"><text:p/></draw:line><draw:line text:anchor-type="paragraph" draw:z-index="39" draw:name="Прямая соединительная линия 86" draw:style-name="gr1" draw:text-style-name="P67" svg:x1="1.702cm" svg:y1="0.589cm" svg:x2="2.829cm" svg:y2="0.589cm"><text:p/></draw:line><draw:line text:anchor-type="paragraph" draw:z-index="40" draw:name="Прямая соединительная линия 87" draw:style-name="gr5" draw:text-style-name="P67" svg:x1="2.829cm" svg:y1="0.596cm" svg:x2="3.817cm" svg:y2="0.596cm"><text:p/></draw:line><draw:custom-shape text:anchor-type="paragraph" draw:z-index="41" draw:name="Прямая со стрелкой 91" draw:style-name="gr6" draw:text-style-name="P67" svg:width="0.008cm" svg:height="3.084cm" svg:x="3.623cm" svg:y="0.601cm"><text:p/><draw:enhanced-geometry draw:mirror-horizontal="false" draw:mirror-vertical="false" svg:viewBox="0 0 21600 21600" draw:type="mso-spt32" draw:enhanced-path="M 0 0 L 21600 21600 N"/></draw:custom-shape><draw:line text:anchor-type="paragraph" draw:z-index="62" draw:name="Прямая соединительная линия 127" draw:style-name="gr1" draw:text-style-name="P67" svg:x1="1.845cm" svg:y1="0.678cm" svg:x2="2.035cm" svg:y2="0.678cm"><text:p/></draw:line><draw:custom-shape text:anchor-type="paragraph" draw:z-index="63" draw:name="Надпись 128" draw:style-name="gr3" draw:text-style-name="P68" svg:width="0.839cm" svg:height="0.671cm" svg:x="1.997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64" draw:name="Прямая соединительная линия 129" draw:style-name="gr1" draw:text-style-name="P67" svg:x1="2.582cm" svg:y1="0.688cm" svg:x2="2.712cm" svg:y2="0.688cm"><text:p/></draw:line><draw:line text:anchor-type="paragraph" draw:z-index="67" draw:name="Прямая соединительная линия 1" draw:style-name="gr2" draw:text-style-name="P67" svg:x1="1.696cm" svg:y1="0.211cm" svg:x2="2.829cm" svg:y2="0.211cm"><text:p/></draw:line><draw:frame draw:style-name="fr1" draw:name="Врезка1" text:anchor-type="paragraph" svg:x="1.997cm" svg:y="0.069cm" svg:width="0.84cm" svg:height="0.672cm" draw:z-index="75"><draw:text-box><text:p text:style-name="P47">p</text:p></draw:text-box></draw:frame><draw:frame draw:style-name="fr1" draw:name="Врезка2" text:anchor-type="paragraph" svg:x="1.956cm" svg:y="0.076cm" svg:width="0.84cm" svg:height="0.672cm" draw:z-index="76"><draw:text-box><text:p text:style-name="P47">p</text:p></draw:text-box></draw:frame></text:p>
      <text:p text:style-name="P38"><draw:line text:anchor-type="paragraph" draw:z-index="3" draw:name="Прямая соединительная линия 22" draw:style-name="gr1" draw:text-style-name="P67" svg:x1="2.307cm" svg:y1="0.607cm" svg:x2="2.437cm" svg:y2="0.607cm"><text:p/></draw:line><draw:custom-shape text:anchor-type="paragraph" draw:z-index="5" draw:name="Надпись 30" draw:style-name="gr10" draw:text-style-name="P68" svg:width="0.772cm" svg:height="0.585cm" svg:x="3.521cm" svg:y="0.8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2" draw:name="Прямая соединительная линия 78" draw:style-name="gr1" draw:text-style-name="P67" svg:x1="2.258cm" svg:y1="0.064cm" svg:x2="2.388cm" svg:y2="0.064cm"><text:p/></draw:line><draw:line text:anchor-type="paragraph" draw:z-index="33" draw:name="Прямая соединительная линия 79" draw:style-name="gr1" draw:text-style-name="P67" svg:x1="2.655cm" svg:y1="0.213cm" svg:x2="2.794cm" svg:y2="0.213cm"><text:p/></draw:line><draw:line text:anchor-type="paragraph" draw:z-index="34" draw:name="Прямая соединительная линия 80" draw:style-name="gr1" draw:text-style-name="P67" svg:x1="2.439cm" svg:y1="0.429cm" svg:x2="2.615cm" svg:y2="0.429cm"><text:p/></draw:line><draw:line text:anchor-type="paragraph" draw:z-index="35" draw:name="Прямая соединительная линия 81" draw:style-name="gr1" draw:text-style-name="P67" svg:x1="2.2cm" svg:y1="0.323cm" svg:x2="2.374cm" svg:y2="0.323cm"><text:p/></draw:line><draw:line text:anchor-type="paragraph" draw:z-index="36" draw:name="Прямая соединительная линия 83" draw:style-name="gr1" draw:text-style-name="P67" svg:x1="2.566cm" svg:y1="0.741cm" svg:x2="2.742cm" svg:y2="0.741cm"><text:p/></draw:line><draw:line text:anchor-type="paragraph" draw:z-index="37" draw:name="Прямая соединительная линия 84" draw:style-name="gr1" draw:text-style-name="P67" svg:x1="1.983cm" svg:y1="0.503cm" svg:x2="2.157cm" svg:y2="0.503cm"><text:p/></draw:line><draw:custom-shape text:anchor-type="paragraph" draw:z-index="43" draw:name="Надпись 94" draw:style-name="gr4" draw:text-style-name="P68" svg:width="0.832cm" svg:height="0.646cm" svg:x="1.113cm" svg:y="1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4" draw:name="Прямая соединительная линия 95" draw:style-name="gr1" draw:text-style-name="P67" svg:x1="2.115cm" svg:y1="0.802cm" svg:x2="2.289cm" svg:y2="0.802cm"><text:p/></draw:line><draw:line text:anchor-type="paragraph" draw:z-index="65" draw:name="Прямая соединительная линия 131" draw:style-name="gr1" draw:text-style-name="P67" svg:x1="1.839cm" svg:y1="0.033cm" svg:x2="2.015cm" svg:y2="0.033cm"><text:p/></draw:line><draw:line text:anchor-type="paragraph" draw:z-index="73" draw:name="Прямая соединительная линия 12" draw:style-name="gr1" draw:text-style-name="P67" svg:x1="2.426cm" svg:y1="0.964cm" svg:x2="2.652cm" svg:y2="0.964cm"><text:p/></draw:line><draw:line text:anchor-type="paragraph" draw:z-index="74" draw:name="Прямая соединительная линия 3" draw:style-name="gr1" draw:text-style-name="P67" svg:x1="1.847cm" svg:y1="0.685cm" svg:x2="2.021cm" svg:y2="0.685cm"><text:p/></draw:line><draw:frame draw:style-name="fr1" draw:name="Врезка3" text:anchor-type="paragraph" svg:x="1.113cm" svg:y="1.021cm" svg:width="0.833cm" svg:height="0.647cm" draw:z-index="77"><draw:text-box><text:p text:style-name="Frame_20_contents"><text:span text:style-name="T52">р</text:span><text:span text:style-name="T44">о</text:span></text:p></draw:text-box></draw:frame><draw:frame draw:style-name="fr2" draw:name="Врезка4" text:anchor-type="paragraph" svg:x="3.521cm" svg:y="0.806cm" svg:width="0.773cm" svg:height="0.586cm" draw:z-index="78"><draw:text-box><text:p text:style-name="P47">H</text:p></draw:text-box></draw:frame></text:p>
      <text:p text:style-name="P39"><draw:custom-shape text:anchor-type="paragraph" draw:z-index="4" draw:name="Прямая со стрелкой 25" draw:style-name="gr11" draw:text-style-name="P67" svg:width="0.006cm" svg:height="0.8cm" svg:x="0.882cm" svg:y="0.887cm"><text:p/><draw:enhanced-geometry draw:mirror-horizontal="true" draw:mirror-vertical="false" svg:viewBox="0 0 21600 21600" draw:type="mso-spt32" draw:enhanced-path="M 0 0 L 21600 21600 N"/></draw:custom-shape><draw:custom-shape text:anchor-type="paragraph" draw:z-index="7" draw:name="Надпись 33" draw:style-name="gr9" draw:text-style-name="P68" svg:width="0.558cm" svg:height="0.583cm" svg:x="0.411cm" svg:y="0.9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0" draw:name="Прямая соединительная линия 44" draw:style-name="gr1" draw:text-style-name="P67" svg:x1="2.307cm" svg:y1="0.347cm" svg:x2="2.14cm" svg:y2="0.347cm"><text:p/></draw:line><draw:line text:anchor-type="paragraph" draw:z-index="11" draw:name="Прямая соединительная линия 45" draw:style-name="gr1" draw:text-style-name="P67" svg:x1="2.249cm" svg:y1="0.54cm" svg:x2="2.411cm" svg:y2="0.54cm"><text:p/></draw:line><draw:line text:anchor-type="paragraph" draw:z-index="14" draw:name="Прямая соединительная линия 65" draw:style-name="gr1" draw:text-style-name="P67" svg:x1="1.991cm" svg:y1="0.951cm" svg:x2="1.794cm" svg:y2="0.951cm"><text:p/></draw:line><draw:line text:anchor-type="paragraph" draw:z-index="15" draw:name="Прямая соединительная линия 69" draw:style-name="gr1" draw:text-style-name="P67" svg:x1="2.318cm" svg:y1="0.848cm" svg:x2="2.17cm" svg:y2="0.848cm"><text:p/></draw:line><draw:line text:anchor-type="paragraph" draw:z-index="16" draw:name="Прямая соединительная линия 7" draw:style-name="gr8" draw:text-style-name="P67" svg:x1="2.411cm" svg:y1="0.607cm" svg:x2="2.411cm" svg:y2="1.183cm"><text:p/></draw:line><draw:line text:anchor-type="paragraph" draw:z-index="17" draw:name="Прямая соединительная линия 15" draw:style-name="gr2" draw:text-style-name="P67" svg:x1="1.703cm" svg:y1="0.132cm" svg:x2="2.076cm" svg:y2="0.621cm"><text:p/></draw:line><draw:line text:anchor-type="paragraph" draw:z-index="18" draw:name="Прямая соединительная линия 24" draw:style-name="gr8" draw:text-style-name="P67" svg:x1="2.818cm" svg:y1="0.093cm" svg:x2="2.407cm" svg:y2="0.623cm"><text:p/></draw:line><draw:line text:anchor-type="paragraph" draw:z-index="19" draw:name="Прямая соединительная линия 31" draw:style-name="gr2" draw:text-style-name="P67" svg:x1="2.067cm" svg:y1="0.607cm" svg:x2="2.067cm" svg:y2="1.204cm"><text:p/></draw:line><draw:line text:anchor-type="paragraph" draw:z-index="20" draw:name="Прямая соединительная линия 38" draw:style-name="gr2" draw:text-style-name="P67" svg:x1="3.083cm" svg:y1="1.63cm" svg:x2="3.083cm" svg:y2="0.683cm"><text:p/></draw:line><draw:line text:anchor-type="paragraph" draw:z-index="21" draw:name="Прямая соединительная линия 39" draw:style-name="gr1" draw:text-style-name="P67" svg:x1="1.443cm" svg:y1="0.884cm" svg:x2="2.079cm" svg:y2="0.884cm"><text:p/></draw:line><draw:line text:anchor-type="paragraph" draw:z-index="22" draw:name="Прямая соединительная линия 41" draw:style-name="gr1" draw:text-style-name="P67" svg:x1="2.422cm" svg:y1="0.885cm" svg:x2="3.088cm" svg:y2="0.885cm"><text:p/></draw:line><draw:line text:anchor-type="paragraph" draw:z-index="23" draw:name="Прямая соединительная линия 42" draw:style-name="gr2" draw:text-style-name="P67" svg:x1="1.432cm" svg:y1="1.663cm" svg:x2="1.432cm" svg:y2="0.716cm"><text:p/></draw:line><draw:line text:anchor-type="paragraph" draw:z-index="26" draw:name="Прямая соединительная линия 71" draw:style-name="gr1" draw:text-style-name="P67" svg:x1="2.522cm" svg:y1="1.235cm" svg:x2="2.693cm" svg:y2="1.235cm"><text:p/></draw:line><draw:line text:anchor-type="paragraph" draw:z-index="27" draw:name="Прямая соединительная линия 72" draw:style-name="gr1" draw:text-style-name="P67" svg:x1="2.718cm" svg:y1="1.147cm" svg:x2="2.862cm" svg:y2="1.147cm"><text:p/></draw:line><draw:line text:anchor-type="paragraph" draw:z-index="28" draw:name="Прямая соединительная линия 73" draw:style-name="gr1" draw:text-style-name="P67" svg:x1="3.025cm" svg:y1="0.961cm" svg:x2="2.828cm" svg:y2="0.961cm"><text:p/></draw:line><draw:line text:anchor-type="paragraph" draw:z-index="42" draw:name="Прямая соединительная линия 92" draw:style-name="gr5" draw:text-style-name="P67" svg:x1="1.435cm" svg:y1="0.883cm" svg:x2="0.634cm" svg:y2="0.883cm"><text:p/></draw:line><draw:line text:anchor-type="paragraph" draw:z-index="45" draw:name="Прямая соединительная линия 101" draw:style-name="gr1" draw:text-style-name="P67" svg:x1="2.358cm" svg:y1="0.176cm" svg:x2="2.548cm" svg:y2="0.176cm"><text:p/></draw:line><draw:line text:anchor-type="paragraph" draw:z-index="66" draw:name="Прямая соединительная линия 132" draw:style-name="gr1" draw:text-style-name="P67" svg:x1="1.911cm" svg:y1="0.135cm" svg:x2="2.085cm" svg:y2="0.135cm"><text:p/></draw:line><draw:frame draw:style-name="fr1" draw:name="Врезка5" text:anchor-type="paragraph" svg:x="0.411cm" svg:y="0.949cm" svg:width="0.559cm" svg:height="0.584cm" draw:z-index="79"><draw:text-box><text:p text:style-name="Frame_20_contents"><text:span text:style-name="T51">h</text:span><draw:frame draw:style-name="fr3" draw:name="Рисунок 13" text:anchor-type="as-char" svg:width="0.591cm" svg:height="0.31cm" draw:z-index="80"><draw:image xlink:href="Pictures/100014F4000004C40000027EE9A54F403F2290C0.emf" xlink:type="simple" xlink:show="embed" xlink:actuate="onLoad" loext:mime-type="image/x-emf"/><draw:image xlink:href="Pictures/100002010000002E0000001812B6172BF88AE29C.png" xlink:type="simple" xlink:show="embed" xlink:actuate="onLoad" loext:mime-type="image/png"/></draw:frame></text:p></draw:text-box></draw:frame></text:p>
      <text:p text:style-name="P38"><draw:line text:anchor-type="paragraph" draw:z-index="2" draw:name="Прямая соединительная линия 17" draw:style-name="gr2" draw:text-style-name="P67" svg:x1="3.081cm" svg:y1="0.62cm" svg:x2="1.425cm" svg:y2="0.63cm"><text:p/></draw:line><draw:line text:anchor-type="paragraph" draw:z-index="12" draw:name="Прямая соединительная линия 56" draw:style-name="gr1" draw:text-style-name="P67" svg:x1="1.552cm" svg:y1="0.007cm" svg:x2="1.668cm" svg:y2="0.007cm"><text:p/></draw:line><draw:line text:anchor-type="paragraph" draw:z-index="13" draw:name="Прямая соединительная линия 58" draw:style-name="gr1" draw:text-style-name="P67" svg:x1="1.525cm" svg:y1="0.263cm" svg:x2="1.699cm" svg:y2="0.263cm"><text:p/></draw:line><draw:line text:anchor-type="paragraph" draw:z-index="24" draw:name="Прямая соединительная линия 68" draw:style-name="gr1" draw:text-style-name="P67" svg:x1="1.71cm" svg:y1="0.499cm" svg:x2="1.511cm" svg:y2="0.499cm"><text:p/></draw:line><draw:line text:anchor-type="paragraph" draw:z-index="25" draw:name="Прямая соединительная линия 70" draw:style-name="gr1" draw:text-style-name="P67" svg:x1="2.177cm" svg:y1="0.15cm" svg:x2="2.293cm" svg:y2="0.15cm"><text:p/></draw:line><draw:line text:anchor-type="paragraph" draw:z-index="29" draw:name="Прямая соединительная линия 74" draw:style-name="gr1" draw:text-style-name="P67" svg:x1="2.728cm" svg:y1="0.007cm" svg:x2="2.531cm" svg:y2="0.007cm"><text:p/></draw:line><draw:line text:anchor-type="paragraph" draw:z-index="38" draw:name="Прямая соединительная линия 85" draw:style-name="gr7" draw:text-style-name="P67" svg:x1="0.609cm" svg:y1="0.667cm" svg:x2="4.046cm" svg:y2="0.634cm"><text:p/></draw:line><draw:line text:anchor-type="paragraph" draw:z-index="46" draw:name="Прямая соединительная линия 102" draw:style-name="gr1" draw:text-style-name="P67" svg:x1="2.083cm" svg:y1="0.408cm" svg:x2="2.243cm" svg:y2="0.408cm"><text:p/></draw:line><draw:line text:anchor-type="paragraph" draw:z-index="47" draw:name="Прямая соединительная линия 103" draw:style-name="gr1" draw:text-style-name="P67" svg:x1="2.267cm" svg:y1="0.548cm" svg:x2="2.44cm" svg:y2="0.548cm"><text:p/></draw:line><draw:line text:anchor-type="paragraph" draw:z-index="48" draw:name="Прямая соединительная линия 104" draw:style-name="gr1" draw:text-style-name="P67" svg:x1="0.918cm" svg:y1="0.687cm" svg:x2="0.803cm" svg:y2="0.828cm"><text:p/></draw:line><draw:line text:anchor-type="paragraph" draw:z-index="49" draw:name="Прямая соединительная линия 105" draw:style-name="gr1" draw:text-style-name="P67" svg:x1="1.156cm" svg:y1="0.703cm" svg:x2="1.041cm" svg:y2="0.844cm"><text:p/></draw:line><draw:line text:anchor-type="paragraph" draw:z-index="50" draw:name="Прямая соединительная линия 106" draw:style-name="gr1" draw:text-style-name="P67" svg:x1="1.388cm" svg:y1="0.679cm" svg:x2="1.273cm" svg:y2="0.82cm"><text:p/></draw:line><draw:line text:anchor-type="paragraph" draw:z-index="51" draw:name="Прямая соединительная линия 107" draw:style-name="gr1" draw:text-style-name="P67" svg:x1="1.602cm" svg:y1="0.686cm" svg:x2="1.488cm" svg:y2="0.827cm"><text:p/></draw:line><draw:line text:anchor-type="paragraph" draw:z-index="52" draw:name="Прямая соединительная линия 108" draw:style-name="gr1" draw:text-style-name="P67" svg:x1="1.853cm" svg:y1="0.685cm" svg:x2="1.738cm" svg:y2="0.826cm"><text:p/></draw:line><draw:line text:anchor-type="paragraph" draw:z-index="53" draw:name="Прямая соединительная линия 109" draw:style-name="gr1" draw:text-style-name="P67" svg:x1="2.1cm" svg:y1="0.689cm" svg:x2="1.985cm" svg:y2="0.829cm"><text:p/></draw:line><draw:line text:anchor-type="paragraph" draw:z-index="54" draw:name="Прямая соединительная линия 110" draw:style-name="gr1" draw:text-style-name="P67" svg:x1="2.335cm" svg:y1="0.679cm" svg:x2="2.22cm" svg:y2="0.82cm"><text:p/></draw:line><draw:line text:anchor-type="paragraph" draw:z-index="55" draw:name="Прямая соединительная линия 111" draw:style-name="gr1" draw:text-style-name="P67" svg:x1="2.555cm" svg:y1="0.686cm" svg:x2="2.441cm" svg:y2="0.825cm"><text:p/></draw:line><draw:line text:anchor-type="paragraph" draw:z-index="56" draw:name="Прямая соединительная линия 112" draw:style-name="gr1" draw:text-style-name="P67" svg:x1="2.78cm" svg:y1="0.685cm" svg:x2="2.665cm" svg:y2="0.826cm"><text:p/></draw:line><draw:line text:anchor-type="paragraph" draw:z-index="57" draw:name="Прямая соединительная линия 113" draw:style-name="gr1" draw:text-style-name="P67" svg:x1="2.96cm" svg:y1="0.668cm" svg:x2="2.846cm" svg:y2="0.809cm"><text:p/></draw:line><draw:line text:anchor-type="paragraph" draw:z-index="58" draw:name="Прямая соединительная линия 114" draw:style-name="gr1" draw:text-style-name="P67" svg:x1="3.153cm" svg:y1="0.654cm" svg:x2="3.038cm" svg:y2="0.794cm"><text:p/></draw:line><draw:line text:anchor-type="paragraph" draw:z-index="59" draw:name="Прямая соединительная линия 115" draw:style-name="gr1" draw:text-style-name="P67" svg:x1="3.377cm" svg:y1="0.635cm" svg:x2="3.262cm" svg:y2="0.776cm"><text:p/></draw:line><draw:line text:anchor-type="paragraph" draw:z-index="60" draw:name="Прямая соединительная линия 116" draw:style-name="gr1" draw:text-style-name="P67" svg:x1="3.556cm" svg:y1="0.65cm" svg:x2="3.441cm" svg:y2="0.791cm"><text:p/></draw:line><draw:line text:anchor-type="paragraph" draw:z-index="61" draw:name="Прямая соединительная линия 117" draw:style-name="gr1" draw:text-style-name="P67" svg:x1="3.783cm" svg:y1="0.651cm" svg:x2="3.668cm" svg:y2="0.791cm"><text:p/></draw:line><draw:line text:anchor-type="paragraph" draw:z-index="68" draw:name="Прямая соединительная линия 5" draw:style-name="gr1" draw:text-style-name="P67" svg:x1="2.718cm" svg:y1="0.46cm" svg:x2="2.889cm" svg:y2="0.46cm"><text:p/></draw:line><draw:line text:anchor-type="paragraph" draw:z-index="69" draw:name="Прямая соединительная линия 6" draw:style-name="gr1" draw:text-style-name="P67" svg:x1="1.803cm" svg:y1="0.335cm" svg:x2="1.989cm" svg:y2="0.335cm"><text:p/></draw:line><draw:line text:anchor-type="paragraph" draw:z-index="70" draw:name="Прямая соединительная линия 8" draw:style-name="gr1" draw:text-style-name="P67" svg:x1="1.887cm" svg:y1="0.536cm" svg:x2="2.04cm" svg:y2="0.536cm"><text:p/></draw:line><draw:line text:anchor-type="paragraph" draw:z-index="71" draw:name="Прямая соединительная линия 9" draw:style-name="gr1" draw:text-style-name="P67" svg:x1="1.782cm" svg:y1="0.129cm" svg:x2="1.961cm" svg:y2="0.129cm"><text:p/></draw:line><draw:line text:anchor-type="paragraph" draw:z-index="72" draw:name="Прямая соединительная линия 10" draw:style-name="gr1" draw:text-style-name="P67" svg:x1="2.485cm" svg:y1="0.377cm" svg:x2="2.649cm" svg:y2="0.377cm"><text:p/></draw:line></text:p>
      <text:p text:style-name="P60"/>
      <text:p text:style-name="P32"><text:span text:style-name="T9">Решение:</text:span><text:span text:style-name="T2"><text:tab/></text:span></text:p>
      <text:p text:style-name="P27"><text:span text:style-name="T6"><text:tab/></text:span><text:span text:style-name="T2">По закону о сообщающихся сосудах</text:span></text:p>
      <text:p text:style-name="P27"><text:span text:style-name="T2"><text:tab/></text:span><text:span text:style-name="T3">p + ρg(H - h) = p</text:span><text:span text:style-name="T7">0</text:span></text:p>
      <text:p text:style-name="P27"><text:span text:style-name="T3"><text:tab/>p = p</text:span><text:span text:style-name="T7">0</text:span><text:span text:style-name="T3"> - ρg(H - h) </text:span></text:p>
      <text:p text:style-name="P27"><text:span text:style-name="T3"><text:tab/></text:span><text:span text:style-name="T2">Пусть:</text:span></text:p>
      <text:p text:style-name="P27"><text:span text:style-name="T2"><text:tab/><text:tab/><text:tab/><text:tab/><text:tab/><text:tab/></text:span><text:span text:style-name="T3">H = 30см = 0,3м</text:span></text:p>
      <text:p text:style-name="P9"><text:tab/><text:tab/><text:tab/><text:tab/><text:tab/><text:tab/>h = 5см = 0,05м</text:p>
      <text:p text:style-name="P27"><text:span text:style-name="T3"><text:tab/><text:tab/><text:tab/><text:tab/><text:tab/><text:tab/>p</text:span><text:span text:style-name="T7">0</text:span><text:span text:style-name="T3"> = 750мм рт. ст. = 102000Па</text:span></text:p>
      <text:p text:style-name="P27"><text:span text:style-name="T3"><text:tab/>p = p</text:span><text:span text:style-name="T7">0</text:span><text:span text:style-name="T3"> - ρg(H - h)</text:span></text:p>
      <text:p text:style-name="P27"><text:span text:style-name="T3"><text:tab/>p = 102000Па - 1000кг/м</text:span><text:span text:style-name="T8">3</text:span><text:span text:style-name="T3">×10Н/кг×0,25м = 99500Па</text:span></text:p>
      <text:p text:style-name="P11"/>
      <text:p text:style-name="P27"><text:span text:style-name="T3"><text:tab/>p = ρ</text:span><text:span text:style-name="T7">ртути</text:span><text:span text:style-name="T3">gH</text:span><text:span text:style-name="T7">1</text:span></text:p>
      <text:p text:style-name="P27"><text:span text:style-name="T7"><text:tab/></text:span><text:span text:style-name="T3">H</text:span><text:span text:style-name="T7">1</text:span><text:span text:style-name="T3"> = p / ρ</text:span><text:span text:style-name="T7">ртути</text:span><text:span text:style-name="T3">g</text:span></text:p>
      <text:p text:style-name="P27"><text:soft-page-break/><text:span text:style-name="T3"><text:tab/>H</text:span><text:span text:style-name="T7">1</text:span><text:span text:style-name="T3"> = 99500Па / 13600кг/м</text:span><text:span text:style-name="T8">3</text:span><text:span text:style-name="T3">×10Н/кг = 0,7316м = 732мм</text:span></text:p>
      <text:p text:style-name="P27"><text:span text:style-name="T3"><text:tab/></text:span><text:span text:style-name="T4">Ответ: p = 99500Па = 732мм рт. ст.</text:span></text:p>
      <text:p text:style-name="P3"/>
      <text:p text:style-name="P15">Критерии:</text:p>
      <text:p text:style-name="P17"><text:span text:style-name="T20">1) Записано </text:span><text:span text:style-name="T15">p = p</text:span><text:span text:style-name="T41">0</text:span><text:span text:style-name="T15"> - ρg(H - h) </text:span><text:span text:style-name="T20">в любой форме — 2б + 1б за указание закона</text:span></text:p>
      <text:p text:style-name="P18"><text:span text:style-name="T19">2) Верно переведено атмосферное давление из мм рт. ст. в паскали — 2б. </text:span><text:span text:style-name="T21">( 1б только за формулу для перевода )</text:span></text:p>
      <text:p text:style-name="P18"><text:span text:style-name="T19">3) За <text:s/></text:span><text:span text:style-name="T14">H </text:span><text:span text:style-name="T24">и <text:s/></text:span><text:span text:style-name="T14">h </text:span><text:span text:style-name="T24">взяты адекватные данные <text:s/>- 1б.</text:span></text:p>
      <text:p text:style-name="P51">4) За ответ только в паскалях — 1б. + 3б за ответ в мм ртутного столба</text:p>
      <text:p text:style-name="P17">Комментарии:</text:p>
      <text:p text:style-name="P18"><text:tab/><text:span text:style-name="T13">Многие даже не приступали к задаче. Некоторые писали формулу, но не писали из какого закона она следует. Забывали дать ответ в миллиметрах ртутного столба.</text:span></text:p>
      <text:p text:style-name="P2"/>
      <text:p text:style-name="P6">Эксперимент</text:p>
      <text:p text:style-name="P43"><text:span text:style-name="T54">Н</text:span><text:span text:style-name="T53">айдите отношение коэффициентов жесткости двух пружин. Подтвердите результат серией экспериментов.</text:span></text:p>
      <text:p text:style-name="P35">Оборудование и материалы: две пружины, лист миллиметровой бумаги.</text:p>
      <text:p text:style-name="P55">Решение:</text:p>
      <text:p text:style-name="P28"><text:span text:style-name="T4"><text:tab/><text:tab/></text:span><text:span text:style-name="T1">Ход работы:</text:span></text:p>
      <text:p text:style-name="P12"><text:tab/><text:tab/>1) Соединим пружины между собой.</text:p>
      <text:p text:style-name="P12"><text:tab/><text:tab/>2) На миллиметровой бумаге отметим начальное положение соединения пружин. Разместим пружины так, чтобы место соединения пружин совпадало с отметкой.</text:p>
      <text:p text:style-name="P27"><text:span text:style-name="T2"><text:tab/><text:tab/>3) Растянем пружины, измерим величину растяжения </text:span><text:span text:style-name="T3">x</text:span><text:span text:style-name="T7">1</text:span><text:span text:style-name="T2"> и <text:s/></text:span><text:span text:style-name="T3">x</text:span><text:span text:style-name="T7">2</text:span><text:span text:style-name="T2">.</text:span></text:p>
      <text:p text:style-name="P27"><text:span text:style-name="T2"><text:tab/><text:tab/>4) Запишем </text:span><text:span text:style-name="T4">закон Гука </text:span><text:span text:style-name="T2">для каждой пружины</text:span></text:p>
      <text:p text:style-name="P27"><text:span text:style-name="T2"><text:tab/></text:span><text:span text:style-name="T3">F</text:span><text:span text:style-name="T7">1</text:span><text:span text:style-name="T3"> = k</text:span><text:span text:style-name="T7">1</text:span><text:span text:style-name="T3">x</text:span><text:span text:style-name="T7">1</text:span></text:p>
      <text:p text:style-name="P27"><text:span text:style-name="T3"><text:tab/>F</text:span><text:span text:style-name="T7">2</text:span><text:span text:style-name="T3"> = k</text:span><text:span text:style-name="T7">2</text:span><text:span text:style-name="T3">x</text:span><text:span text:style-name="T7">2</text:span></text:p>
      <text:p text:style-name="P12"><text:tab/><text:tab/>5) Найдём отношение жёсткости двух пружин</text:p>
      <text:p text:style-name="P27"><text:soft-page-break/><text:span text:style-name="T2"><text:tab/></text:span><text:span text:style-name="T3">F</text:span><text:span text:style-name="T7">1</text:span><text:span text:style-name="T3"> = F</text:span><text:span text:style-name="T7">2 </text:span><text:span text:style-name="T2">, т. к. пружины невесомы и силы возникают при взаимодействии</text:span></text:p>
      <text:p text:style-name="P27"><text:span text:style-name="T2"><text:tab/></text:span><text:span text:style-name="T3">k</text:span><text:span text:style-name="T7">1</text:span><text:span text:style-name="T3">x</text:span><text:span text:style-name="T7">1 = </text:span><text:span text:style-name="T3">k</text:span><text:span text:style-name="T7">2</text:span><text:span text:style-name="T3">x</text:span><text:span text:style-name="T7">2</text:span></text:p>
      <text:p text:style-name="P27"><text:span text:style-name="T7"><text:tab/></text:span><text:span text:style-name="T3">k</text:span><text:span text:style-name="T7">1</text:span><text:span text:style-name="T3"> / k</text:span><text:span text:style-name="T7">2</text:span><text:span text:style-name="T3"> = x</text:span><text:span text:style-name="T7">2 </text:span><text:span text:style-name="T3">/ x</text:span><text:span text:style-name="T7">1</text:span></text:p>
      <text:p text:style-name="P4"/>
      <text:p text:style-name="P25">Критерии:</text:p>
      <text:p text:style-name="P23">K-1<text:tab/>-<text:span text:style-name="T38">7</text:span><text:span text:style-name="T37"> б</text:span></text:p>
      <text:p text:style-name="P23"><text:tab/>K-1.1 <text:span text:style-name="T37">Описан правильный метод решения-5б</text:span></text:p>
      <text:p text:style-name="P23"><text:span text:style-name="T37"><text:tab/>К-1.2 Указание того, </text:span><text:span text:style-name="T39">F</text:span><text:span text:style-name="T43">1</text:span><text:span text:style-name="T39"> = F</text:span><text:span text:style-name="T43">2 <text:s text:c="3"/></text:span><text:span text:style-name="T26">- </text:span><text:span text:style-name="T25">2б</text:span><text:span text:style-name="T28"><text:tab/></text:span></text:p>
      <text:p text:style-name="P22"><text:span text:style-name="T27"><text:s/></text:span><text:span text:style-name="T32">К-2 - </text:span><text:span text:style-name="T33">9</text:span><text:span text:style-name="T32">б</text:span></text:p>
      <text:p text:style-name="P23"><text:span text:style-name="T25"><text:tab/>К 2-1 Проведено </text:span><text:span text:style-name="T29">≥</text:span><text:span text:style-name="T30">4 измерений -4б</text:span></text:p>
      <text:p text:style-name="P56"><text:tab/> <text:s text:c="3"/><text:tab/> <text:s/>Проведено 3 измерения -3б</text:p>
      <text:p text:style-name="P56"><text:tab/><text:tab/> <text:s/>Проведено 2 измерения - 2б</text:p>
      <text:p text:style-name="P56"><text:tab/><text:tab/> <text:s/>Проведено 1 измерение -1б</text:p>
      <text:p text:style-name="P56"><text:tab/>К 2-2 Получение усредненного результата -2б</text:p>
      <text:p text:style-name="P24"><text:span text:style-name="T30"><text:tab/>К-</text:span><text:span text:style-name="T31">2</text:span><text:span text:style-name="T30">.3 Построена таблица с полученными данными -3б</text:span></text:p>
      <text:p text:style-name="P57">К-3 <text:tab/>-4б<text:tab/><text:tab/></text:p>
      <text:p text:style-name="P57">Получен результат с погрешностью ≤ 20% - 4Б</text:p>
      <text:p text:style-name="P57">Получен результат с погрешность от 20% до 35% -2б <text:tab/><text:tab/><text:tab/></text:p>
      <text:p text:style-name="P58">Комментарии:</text:p>
      <text:p text:style-name="P26">При допущении ошибки с единицами измерения снимается 1б из К-1.1</text:p>
      <text:p text:style-name="P26">При решении задачи неправильным методом за задачу <text:span text:style-name="T55">может </text:span>ставится МАКСИМУМ 5б</text:p>
      <text:p text:style-name="P13"/>
      <text:p text:style-name="P13"/>
      <text:p text:style-name="P1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2_20_9" draw:display-name="msArrowOpenEnd 2 9" svg:viewBox="0 0 250 350" svg:d="M125 0l125 336-10 14-109-301v301h-13v-301l-109 301-9-14z"/>
    <draw:marker draw:name="msArrowOpenEnd_20_5_20_18" draw:display-name="msArrowOpenEnd 5 18" svg:viewBox="0 0 350 350" svg:d="M175 0l175 330-20 20-143-280v280h-25v-280l-143 280-19-20z"/>
    <draw:stroke-dash draw:name="Dashed_20__28_var_29__20_1" draw:display-name="Dashed (var) 1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ru-RU</dc:language>
    <meta:print-date>2021-03-14T11:23:44</meta:print-date>
    <dc:date>2021-03-15T14:49:41.560000000</dc:date>
    <meta:editing-cycles>8</meta:editing-cycles>
    <meta:editing-duration>PT1H13M58S</meta:editing-duration>
    <meta:generator>LibreOffice/6.3.3.2$Windows_X86_64 LibreOffice_project/a64200df03143b798afd1ec74a12ab50359878ed</meta:generator>
    <meta:document-statistic meta:table-count="1" meta:image-count="1" meta:object-count="0" meta:page-count="6" meta:paragraph-count="137" meta:word-count="1044" meta:character-count="5942" meta:non-whitespace-character-count="4767"/>
  </office:meta>
</office:document-meta>
</file>